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helvetica" svg:font-family="helvetica, 'sans serif'"/>
  </office:font-face-decls>
  <office:automatic-styles>
    <style:style style:name="Tabulka1" style:family="table">
      <style:table-properties style:width="16.66cm" style:rel-width="98%" table:align="left"/>
    </style:style>
    <style:style style:name="Tabulka1.A" style:family="table-column">
      <style:table-column-properties style:column-width="16.469cm" style:rel-column-width="63491*"/>
    </style:style>
    <style:style style:name="Tabulka1.B" style:family="table-column">
      <style:table-column-properties style:column-width="0.189cm" style:rel-column-width="730*"/>
    </style:style>
    <style:style style:name="Tabulka1.B1" style:family="table-cell">
      <style:table-cell-properties style:vertical-align="middle"/>
    </style:style>
    <style:style style:name="Tabulka2" style:family="table">
      <style:table-properties style:width="16.66cm" style:rel-width="98%" table:align="left"/>
    </style:style>
    <style:style style:name="Tabulka2.A" style:family="table-column">
      <style:table-column-properties style:column-width="1.995cm" style:rel-column-width="7688*"/>
    </style:style>
    <style:style style:name="Tabulka2.B" style:family="table-column">
      <style:table-column-properties style:column-width="14.665cm" style:rel-column-width="56533*"/>
    </style:style>
    <style:style style:name="Tabulk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247cm" style:contextual-spacing="false" fo:orphans="2" fo:widows="2"/>
      <style:text-properties fo:font-variant="normal" fo:text-transform="none" fo:color="#000000" loext:opacity="100%" style:font-name="helvetica" fo:font-size="24pt" fo:letter-spacing="normal" fo:font-style="normal" fo:font-weight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6pt" fo:font-weight="bold" officeooo:paragraph-rsid="00159a51" style:font-size-asian="16pt" style:font-weight-asian="bold" style:font-size-complex="16pt" style:font-weight-complex="bold"/>
    </style:style>
    <style:style style:name="T1" style:family="text">
      <style:text-properties officeooo:rsid="0012e0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<text:span text:style-name="T1">a</text:span>llo, Satchmo     <text:span text:style-name="T1">Jiří </text:span>Šlitr / <text:span text:style-name="T1">Jiří </text:span>Suchý</text:p>
      <table:table table:name="Tabulka1" table:style-name="Tabulka1">
        <table:table-column table:style-name="Tabulka1.A"/>
        <table:table-column table:style-name="Tabulka1.B"/>
        <table:table-row table:style-name="TableLine2754971631328">
          <table:table-cell office:value-type="string">
            <text:p text:style-name="Table_20_Contents">            </text:p>
          </table:table-cell>
          <table:table-cell table:style-name="Tabulka1.B1" office:value-type="string">
            <text:p text:style-name="P2"/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row table:style-name="TableLine2754971664784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4">Jak rád <text:line-break/>zřel bych svoji tvář <text:line-break/>ve zlatým plechu <text:line-break/>jeho svatý trumpety <text:line-break/> <text:line-break/>Jak rád <text:line-break/>viděl bych tu zář <text:line-break/>dvě černý ruce <text:line-break/>a dvě bílý manžety <text:line-break/> <text:line-break/>Jak rád <text:line-break/>slyšel bych ten hlas <text:line-break/>co zná<text:line-break/>dávno kdekdo z nás <text:line-break/> <text:line-break/>Jak rád <text:line-break/>dovedl bych hrát <text:line-break/>hello, Satchmo, hello <text:line-break/>hello Satchmo, jako ty!   </text:p>
            <text:p text:style-name="P4"><text:line-break/> <text:span text:style-name="T1">Mezihra: Jak rád……………...jako ty</text:span></text:p>
            <text:p text:style-name="P4"><text:line-break/>A nediv se mý kuráži <text:line-break/>a jestli tě to uráží <text:line-break/>přestaň se mračit <text:line-break/>snad bude stačit <text:line-break/>že tím končí<text:line-break/>píseň m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helvetica" svg:font-family="helvetica, 'sans serif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5T11:25:20.124000000</meta:creation-date>
    <dc:date>2022-02-05T11:29:51.095000000</dc:date>
    <meta:editing-duration>PT4M31S</meta:editing-duration>
    <meta:editing-cycles>2</meta:editing-cycles>
    <meta:generator>LibreOffice/7.2.0.4$Windows_X86_64 LibreOffice_project/9a9c6381e3f7a62afc1329bd359cc48accb6435b</meta:generator>
    <meta:document-statistic meta:table-count="2" meta:image-count="0" meta:object-count="0" meta:page-count="1" meta:paragraph-count="5" meta:word-count="81" meta:character-count="464" meta:non-whitespace-character-count="341"/>
  </office:meta>
</office:document-meta>
</file>